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Bonsoir </text:p>
      <text:p text:style-name="Preformatted_20_Text">Je m'oppose au projet de la Brie des étangs qui va se trouver près d'un lieu de mémoire de l'époque Napoléonienne ( carrefour Champaubert) , près du magnifique village de Baye avec son château et son église, à quelques encablures du château d'Etoges. Ce projet ne respecte pas le tourisme champenois.</text:p>
      <text:p text:style-name="Preformatted_20_Text">Par ailleurs, ces éoliennes vont se trouver à deux pas du vignoble champenois qui est protégé par la charte UNESCO.</text:p>
      <text:p text:style-name="Preformatted_20_Text">LA MARNE A LA PLUS FORTE DENSITÉ D'ÉOLIENNES DE FRANCE: CA SUFFIT .</text:p>
      <text:p text:style-name="Preformatted_20_Text">Monique Gressin</text:p>
      <text:p text:style-name="P1">Habitante de Charlevill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5:45:49.607000000</meta:creation-date>
    <meta:editing-duration>P0D</meta:editing-duration>
    <meta:editing-cycles>1</meta:editing-cycles>
    <meta:document-statistic meta:table-count="0" meta:image-count="0" meta:object-count="0" meta:page-count="1" meta:paragraph-count="6" meta:word-count="90" meta:character-count="530" meta:non-whitespace-character-count="444"/>
    <meta:generator>LibreOffice/6.1.6.3.M15$Windows_X86_64 LibreOffice_project/95438ce04607f41c3e15ad262432388b710622b2</meta:generator>
  </office:meta>
</office:document-meta>
</file>